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automatic-styles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/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2"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8" style:family="table-cell" style:parent-style-name="Collegamento_32_ipertestuale" style:data-style-name="N2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19" style:family="table-cell" style:parent-style-name="Collegamento_32_ipertestuale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20" style:family="table-cell" style:parent-style-name="Collegamento_32_ipertestuale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1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2" style:family="table-cell" style:parent-style-name="Collegamento_32_ipertestuale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92" table:default-cell-style-name="ce5"/>
        <table:table-column table:style-name="co6" table:number-columns-repeated="731" table:default-cell-style-name="ce2"/>
        <table:table-column table:style-name="co1" table:number-columns-repeated="15556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93" table:style-name="ce5"/>
          <table:table-cell table:number-columns-repeated="731" table:style-name="ce2"/>
          <table:table-cell table:number-columns-repeated="15556" table:style-name="ce6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OGNOME</text:p>
          </table:table-cell>
          <table:table-cell office:value-type="string" table:number-columns-spanned="1" table:number-rows-spanned="2" table:style-name="ce14">
            <text:p>CURRICULUM</text:p>
          </table:table-cell>
          <table:table-cell office:value-type="string" table:number-columns-spanned="1" table:number-rows-spanned="2" table:style-name="ce15">
            <text:p>INCARICO</text:p>
          </table:table-cell>
          <table:table-cell office:value-type="string" table:number-columns-spanned="1" table:number-rows-spanned="2" table:style-name="ce15">
            <text:p>COMPENSO</text:p>
          </table:table-cell>
          <table:table-cell table:number-columns-repeated="92" table:style-name="ce7"/>
          <table:table-cell table:number-columns-repeated="731" table:style-name="ce8"/>
          <table:table-cell table:number-columns-repeated="15556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92" table:style-name="ce7"/>
          <table:table-cell table:number-columns-repeated="731" table:style-name="ce8"/>
          <table:table-cell table:number-columns-repeated="15556" table:style-name="ce9"/>
        </table:table-row>
        <table:table-row table:style-name="ro1">
          <table:table-cell office:value-type="string" table:number-columns-spanned="1" table:number-rows-spanned="5" table:style-name="ce16">
            <text:p>Manuela</text:p>
          </table:table-cell>
          <table:table-cell office:value-type="string" table:number-columns-spanned="1" table:number-rows-spanned="5" table:style-name="ce16">
            <text:p>Sodini</text:p>
          </table:table-cell>
          <table:table-cell office:value-type="string" table:number-columns-spanned="1" table:number-rows-spanned="5" table:style-name="ce17">
            <text:p><text:a xlink:href="https://www.promofirenze.it/wp-content/uploads/2021/04/CV-SODINI.pdf">CV</text:a></text:p>
          </table:table-cell>
          <table:table-cell office:value-type="string" table:style-name="ce18">
            <text:p><text:a xlink:href="https://www.promofirenze.it/wp-content/uploads/2021/05/incarico-sodini.pdf">Incarico 22/12/2020 - 30/04/2021</text:a></text:p>
          </table:table-cell>
          <table:table-cell office:value-type="string" table:style-name="ce19">
            <text:p><text:a xlink:href="http://www.promofirenze.it/documents/TRASPARENZA/OIV/COMPENSI.xlsx">Compenso Incarico 22/12/2020 - 30/04/2021</text:a></text:p>
          </table:table-cell>
          <table:table-cell table:number-columns-repeated="92" table:style-name="ce10"/>
          <table:table-cell table:number-columns-repeated="731" table:style-name="ce11"/>
          <table:table-cell table:number-columns-repeated="15556" table:style-name="ce1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<text:a xlink:href="https://www.promofirenze.it/documents/TRASPARENZA/OIV/21-24-inc-sodini.pdf">Incarico 01/05/2021 - 30/04/2024</text:a></text:p>
          </table:table-cell>
          <table:table-cell office:value-type="string" table:style-name="ce19">
            <text:p><text:a xlink:href="https://www.promofirenze.it/documents/TRASPARENZA/OIV/COMPENSI-rev.xlsx">Compenso Incarico 01/05/2021 - 31/12/2021</text:a></text:p>
          </table:table-cell>
          <table:table-cell table:number-columns-repeated="92" table:style-name="ce5"/>
          <table:table-cell table:number-columns-repeated="731" table:style-name="ce2"/>
          <table:table-cell table:number-columns-repeated="15556" table:style-name="ce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<text:a xlink:href="https://www.promofirenze.it/documents/TRASPARENZA/OIV/comp-2022.xlsx">Compenso Incarico 01/01/2022 - 30/06/2022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<text:a xlink:href="https://www.promofirenze.it/documents/TRASPARENZA/OIV/comp-2022-2.xlsx">Compenso Incarico 01/07/2022 - 31/12/2022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">
            <text:p><text:a xlink:href="https://www.promofirenze.it/documents/TRASPARENZA/OIV/comp-2023-1.xlsx">Compenso Incarico 01/01/2023 - 30/06/2023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aria Cuozzo</meta:initial-creator>
    <dc:creator>Federico Antonielli</dc:creator>
    <meta:creation-date>2014-11-10T10:56:08Z</meta:creation-date>
    <dc:date>2023-07-31T07:46:11Z</dc:date>
    <meta:print-date>2016-05-16T08:10:28Z</meta:print-date>
  </office:meta>
</office:document-meta>
</file>