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°_trimestre_201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V° TRIMESTRE ANNO 2014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46" table:style-name="ce5">
            <text:p>46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2898" table:style-name="ce3">
            <text:p>2.898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282.76" table:style-name="ce4">
            <text:p>282,76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9.7570738440303659E-2" table:formula="of:=([.E8]/[.E7])" table:style-name="ce6">
            <text:p>9,76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6-06-01T09:19:35Z</dc:date>
    <meta:print-date>2016-05-13T11:54:25Z</meta:print-date>
  </office:meta>
</office:document-meta>
</file>