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_20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° TRIMESTRE ANNO 2018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2" table:style-name="ce3">
            <text:p>32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984" table:style-name="ce4">
            <text:p>1.984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68.59" table:style-name="ce5">
            <text:p>168,59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8.4974798387096775E-2" table:formula="of:=([.E8]/[.E7])" table:style-name="ce6">
            <text:p>8,50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8-08-06T15:55:06Z</dc:date>
    <meta:print-date>2017-01-17T16:26:35Z</meta:print-date>
  </office:meta>
</office:document-meta>
</file>