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_trimestre_2018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9">
            <text:p>PROMOFIRENZE - TASSO DI ASSENZA NETTO I° TRIMESTRE ANNO 2018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32" table:style-name="ce6">
            <text:p>32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970" table:style-name="ce3">
            <text:p>1.970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196.28" table:style-name="ce4">
            <text:p>196,28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9.9599999999999994E-2" table:style-name="ce5">
            <text:p>9,96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8-04-09T16:09:10Z</dc:date>
    <meta:print-date>2017-01-17T16:26:35Z</meta:print-date>
  </office:meta>
</office:document-meta>
</file>