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_201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° TRIMESTRE ANNO 2017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5" table:style-name="ce6">
            <text:p>35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217" table:style-name="ce3">
            <text:p>2.217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217.1533" table:style-name="ce4">
            <text:p>217,15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9.7949165539016683E-2" table:formula="of:=([.E8]/[.E7])" table:style-name="ce5">
            <text:p>9,79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8-01-18T11:16:48Z</dc:date>
    <meta:print-date>2017-01-17T16:26:35Z</meta:print-date>
  </office:meta>
</office:document-meta>
</file>