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_trimestre_2015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° TRIMESTRE ANNO 2015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2857" table:style-name="ce3">
            <text:p>2.857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230.39" table:style-name="ce4">
            <text:p>230,39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8.0640532026601319E-2" table:formula="of:=([.E8]/[.E7])" table:style-name="ce6">
            <text:p>8,06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6-06-01T09:19:02Z</dc:date>
    <meta:print-date>2016-05-13T11:54:25Z</meta:print-date>
  </office:meta>
</office:document-meta>
</file>