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pers_non_a_tempo_ind_20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7">
            <text:p>COSTO DEL PERSONALE NON A TEMPO INDETERMINATO ANNO 2017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ersonale con qualifica dirigenziale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Personale con qualifica non dirigenziale</text:p>
          </table:table-cell>
          <table:table-cell office:value-type="float" office:value="70529.91" table:formula="of:=49535+13652+1222.19+142.56+914.94+3669.39+135.23+(217*5.8)" table:style-name="ce3">
            <text:p>70.529,9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4">
            <text:p>Elenco dei titolari di contratti a tempo determinato compreso la sostituzione di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5">
            <text:p>personale assent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6">
            <text:p>BASTIANI MARCO</text:p>
          </table:table-cell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8-02-20T13:01:10Z</dc:date>
    <meta:print-date>2018-02-20T13:00:57Z</meta:print-date>
  </office:meta>
</office:document-meta>
</file>