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_non_a_tempo_ind_201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7">
            <text:p>COSTO DEL PERSONALE NON A TEMPO INDETERMINATO ANNO 2016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ersonale con qualifica dirigenziale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Personale con qualifica non dirigenziale</text:p>
          </table:table-cell>
          <table:table-cell office:value-type="float" office:value="75608.73" table:formula="of:=47696+12531.64+1860.15+142.56+2019.36+3876.34+45.41+(38*5.89)+(220*5.89)+4258.95+1339.64+41.79+276.65+0.62" table:style-name="ce3">
            <text:p>75.608,7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4">
            <text:p>Elenco dei titolari di contratti a tempo determinato compreso la sostituzione di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5">
            <text:p>personale assent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6">
            <text:p>FIESOLI DANIELE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6">
            <text:p>BASTIANI MARCO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Daria Cuozzo</dc:creator>
    <meta:creation-date>2005-02-07T13:56:31Z</meta:creation-date>
    <dc:date>2017-03-16T10:47:17Z</dc:date>
    <meta:print-date>2016-05-13T11:54:25Z</meta:print-date>
  </office:meta>
</office:document-meta>
</file>