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Collegamento_32_ipertestuale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7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D8D8D8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page" style:column-width="1.69333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9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92" table:default-cell-style-name="ce6"/>
        <table:table-column table:style-name="co11" table:number-columns-repeated="731" table:default-cell-style-name="ce3"/>
        <table:table-column table:style-name="co1" table:number-columns-repeated="15551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3">
          <table:table-cell office:value-type="string" table:style-name="ce3">
            <text:p>Art. 15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4">
          <table:table-cell table:number-columns-repeated="5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style-name="ro5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OGNOME</text:p>
          </table:table-cell>
          <table:table-cell office:value-type="string" table:number-columns-spanned="1" table:number-rows-spanned="2" table:style-name="ce21">
            <text:p>ESTREMI ATTO DI CONFERIMENT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COMPENSO <text:s/>LORDO</text:p>
          </table:table-cell>
          <table:table-cell office:value-type="string" table:number-columns-spanned="1" table:number-rows-spanned="2" table:style-name="ce22">
            <text:p>CURRICULUM</text:p>
          </table:table-cell>
          <table:table-cell office:value-type="string" table:style-name="ce7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21">
            <text:p>Attestazione dell'avvenuta verifica dell'inssussistenza di situazioni, anche potenziali, di conflitto di interesse<text:s/></text:p>
            <text:p>art. 53 d.lgs. 165/2001</text:p>
          </table:table-cell>
          <table:table-cell office:value-type="string" table:number-columns-spanned="1" table:number-rows-spanned="2" table:style-name="ce23">
            <text:p>Dati relativi allo svolgimento di incarichi o la titolarità di cariche in enti di diritto privato regolati o finanziati dalla pubblica amministrazione o lo svolgimento di attività professionali di cui alla lettera c del comma 1 dell’art. 15</text:p>
          </table:table-cell>
          <table:table-cell table:number-columns-repeated="93" table:style-name="ce8"/>
          <table:table-cell table:number-columns-repeated="731" table:style-name="ce9"/>
          <table:table-cell table:number-columns-repeated="15551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conferibilità <text:s/>art . 20 C.1 e Incompatibilità art. 20 C.2</text:p>
          </table:table-cell>
          <table:covered-table-cell/>
          <table:covered-table-cell/>
          <table:table-cell table:number-columns-repeated="93" table:style-name="ce8"/>
          <table:table-cell table:number-columns-repeated="731" table:style-name="ce9"/>
          <table:table-cell table:number-columns-repeated="15551" table:style-name="ce10"/>
        </table:table-row>
        <table:table-row table:style-name="ro7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13">
            <text:p>Delibera del Consiglio di Amministrazione del 8/10/2001</text:p>
          </table:table-cell>
          <table:table-cell office:value-type="string" table:style-name="ce13">
            <text:p>Dirigente CCNL Commercio a tempo indeterminato</text:p>
          </table:table-cell>
          <table:table-cell office:value-type="string" table:style-name="ce14">
            <text:p>retribuzione anno 2013<text:s/></text:p>
            <text:p>€ 96.529,77<text:s/></text:p>
            <text:p>(rettribuzione € 93.565,77 + <text:s/>incentivo 2012 <text:s/>€ 2.964,00)</text:p>
            <text:p>retribuzione anno 2014<text:s/></text:p>
            <text:p><text:s/>€ 93.854,00</text:p>
            <text:p>retribuzione anno 2015</text:p>
            <text:p>€ 94.932,64<text:s text:c="753"/></text:p>
            <text:p><text:s text:c="314"/>retribuzione anno 2016</text:p>
            <text:p>€ 93.644,31<text:s text:c="368"/></text:p>
            <text:p><text:s text:c="327"/>retribuzione anno 2017 <text:s text:c="319"/>95.547,77 <text:s text:c="461"/>retribuzione anno 2018 <text:s text:c="319"/>96.526,25<text:s text:c="3250"/></text:p>
          </table:table-cell>
          <table:table-cell office:value-type="string" table:style-name="ce15">
            <text:p><text:a xlink:href="http://www.promofirenze.it/documents/TRASPARENZA/inc-collab/docs/CV%20Casabianca_2016.pdf">CV</text:a></text:p>
          </table:table-cell>
          <table:table-cell office:value-type="string" table:style-name="ce16">
            <text:p><text:a xlink:href="http://www.promofirenze.it/sites/default/files/dichiarazione%202019.pdf">Insussistenza cause Inconferibilià e incompatibilità</text:a></text:p>
          </table:table-cell>
          <table:table-cell table:style-name="ce17"/>
          <table:table-cell office:value-type="string" table:style-name="ce14">
            <text:p/>
            <text:p>Incarico a titolo gratuito di Vicepresidente della società DESTINATION FLORENCE &amp; CONVENTION &amp;VISITORS BUREAU SCRL conferito per cooptazione con delibera del CdA del 23/10/2017 <text:s/>sino al 17/10/2019</text:p>
            <text:p/>
            <text:p>Incarico di Liquidatore dell'Azienda Speciale della Camera di Commercio di Firenze "Tinnova" conferito con Del. di Giunta n. 146 del 13/07/2011 sino al 28/02/2018 - compenso lordo € 40.000<text:s/></text:p>
            <text:p/>
            <text:p>Dal 12 marzo 2014 nominato consigliere di amministrazione Firenze Fiera SpA sino al 21/10/2015.<text:s text:c="2"/></text:p>
            <text:p/>
            <text:p>Incarico di collaborazione amministrativa (contabile/finanziaria) conferito dalla Pietro Leopoldo srl sino al 14/09/2014.<text:s/></text:p>
          </table:table-cell>
          <table:table-cell table:number-columns-repeated="93" table:style-name="ce18"/>
          <table:table-cell table:number-columns-repeated="731" table:style-name="ce19"/>
          <table:table-cell table:number-columns-repeated="15551" table:style-name="ce20"/>
        </table:table-row>
        <table:table-row table:style-name="ro3">
          <table:table-cell table:number-columns-repeated="5" table:style-name="ce3"/>
          <table:table-cell table:number-columns-repeated="4" table:style-name="ce5"/>
          <table:table-cell table:number-columns-repeated="93" table:style-name="ce6"/>
          <table:table-cell table:number-columns-repeated="731" table:style-name="ce3"/>
          <table:table-cell table:number-columns-repeated="15551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oglio1.$A$1:Foglio1.$I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a Cuozzo</meta:initial-creator>
    <dc:creator>Alessandra.Allegrozz</dc:creator>
    <meta:creation-date>2014-11-10T10:56:08Z</meta:creation-date>
    <dc:date>2019-11-21T11:44:49Z</dc:date>
    <meta:print-date>2016-05-16T08:10:28Z</meta:print-date>
  </office:meta>
</office:document-meta>
</file>