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>
      <style:table-cell-properties style:vertical-align="automatic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2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8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Collegamento_32_ipertestuale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6CC" fo:font-size="10pt" style:font-size-asian="10pt" style:font-size-complex="10pt" style:text-underline-style="solid" style:text-underline-type="single"/>
    </style:style>
    <style:style style:name="ce14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6CC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Collegamento_32_ipertestuale" style:data-style-name="N2">
      <style:table-cell-properties fo:border="thin solid #000000" style:vertical-align="middle" style:repeat-content="false"/>
      <style:paragraph-properties fo:text-align="center"/>
      <style:text-properties fo:color="#0066CC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20" style:family="table-cell" style:parent-style-name="Default" style:data-style-name="N2"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Collegamento_32_ipertestuale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66CC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Collegamento_32_ipertestuale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66CC" style:text-underline-style="solid" style:text-underline-type="single"/>
    </style:style>
    <style:style style:name="ce26" style:family="table-cell" style:parent-style-name="Collegamento_32_ipertestuale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66CC" fo:font-size="10pt" style:font-size-asian="10pt" style:font-size-complex="10pt" style:text-underline-style="solid" style:text-underline-type="single"/>
    </style:style>
    <style:style style:name="ce27" style:family="table-cell" style:parent-style-name="Collegamento_32_ipertestuale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CC" fo:font-size="10pt" style:font-size-asian="10pt" style:font-size-complex="10pt" style:text-underline-style="solid" style:text-underline-type="single"/>
    </style:style>
    <style:style style:name="ce28" style:family="table-cell" style:parent-style-name="Collegamento_32_ipertestuale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66CC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66CC" style:text-underline-style="solid" style:text-underline-type="single"/>
    </style:style>
    <style:style style:name="ce31" style:family="table-cell" style:parent-style-name="Collegamento_32_ipertestuale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66CC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fo:wrap-option="wrap" fo:background-color="#D8D8D8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6.13833333333333cm" style:use-optimal-column-width="true"/>
    </style:style>
    <style:style style:name="co11" style:family="table-column">
      <style:table-column-properties fo:break-before="page" style:column-width="1.69333333333333cm" style:use-optimal-column-width="true"/>
    </style:style>
    <style:style style:name="co12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5"/>
        <table:table-column table:style-name="co11" table:default-cell-style-name="ce7"/>
        <table:table-column table:style-name="co12" table:number-columns-repeated="92" table:default-cell-style-name="ce7"/>
        <table:table-column table:style-name="co12" table:number-columns-repeated="731" table:default-cell-style-name="ce3"/>
        <table:table-column table:style-name="co1" table:number-columns-repeated="15550" table:default-cell-style-name="ce3"/>
        <table:table-row table:style-name="ro1">
          <table:table-cell office:value-type="string" table:style-name="ce2">
            <text:p>PROMOFIRENZE AZIENDA SPECIALE DELLA CAMERA DI COMMERCIO DI FIRENZE</text:p>
          </table:table-cell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93" table:style-name="ce7"/>
          <table:table-cell table:number-columns-repeated="731" table:style-name="ce3"/>
          <table:table-cell table:number-columns-repeated="15550" table:style-name="ce1"/>
        </table:table-row>
        <table:table-row table:style-name="ro2">
          <table:table-cell table:number-columns-repeated="5"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93" table:style-name="ce7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office:value-type="string" table:style-name="ce3">
            <text:p>DECRETO LEGISLATIVO 14 marzo 2013, n. 33</text:p>
          </table:table-cell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93" table:style-name="ce7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office:value-type="string" table:style-name="ce3">
            <text:p>Capo II</text:p>
          </table:table-cell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93" table:style-name="ce7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office:value-type="string" table:style-name="ce3">
            <text:p>Obblighi di pubblicazione concernenti i titolari di incarichi dirigenziali e di collaborazione o consulenza</text:p>
          </table:table-cell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93" table:style-name="ce7"/>
          <table:table-cell table:number-columns-repeated="731" table:style-name="ce3"/>
          <table:table-cell table:number-columns-repeated="15550" table:style-name="ce1"/>
        </table:table-row>
        <table:table-row table:style-name="ro3">
          <table:table-cell office:value-type="string" table:style-name="ce3">
            <text:p>Art. 15</text:p>
          </table:table-cell>
          <table:table-cell table:number-columns-repeated="4"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93" table:style-name="ce7"/>
          <table:table-cell table:number-columns-repeated="731" table:style-name="ce3"/>
          <table:table-cell table:number-columns-repeated="15550" table:style-name="ce1"/>
        </table:table-row>
        <table:table-row table:style-name="ro4">
          <table:table-cell table:number-columns-repeated="5" table:style-name="ce3"/>
          <table:table-cell table:style-name="ce4"/>
          <table:table-cell table:style-name="ce5"/>
          <table:table-cell table:style-name="ce6"/>
          <table:table-cell table:style-name="ce4"/>
          <table:table-cell table:style-name="ce5"/>
          <table:table-cell table:number-columns-repeated="93" table:style-name="ce7"/>
          <table:table-cell table:number-columns-repeated="731" table:style-name="ce3"/>
          <table:table-cell table:number-columns-repeated="15550" table:style-name="ce1"/>
        </table:table-row>
        <table:table-row table:style-name="ro5">
          <table:table-cell office:value-type="string" table:number-columns-spanned="1" table:number-rows-spanned="2" table:style-name="ce32">
            <text:p>NOME</text:p>
          </table:table-cell>
          <table:table-cell office:value-type="string" table:number-columns-spanned="1" table:number-rows-spanned="2" table:style-name="ce32">
            <text:p>COGNOME</text:p>
          </table:table-cell>
          <table:table-cell office:value-type="string" table:number-columns-spanned="1" table:number-rows-spanned="2" table:style-name="ce32">
            <text:p>ESTREMI ATTO DI CONFERIMENTO</text:p>
          </table:table-cell>
          <table:table-cell office:value-type="string" table:number-columns-spanned="1" table:number-rows-spanned="2" table:style-name="ce32">
            <text:p>OGGETTO</text:p>
          </table:table-cell>
          <table:table-cell office:value-type="string" table:number-columns-spanned="1" table:number-rows-spanned="2" table:style-name="ce32">
            <text:p>COMPENSO <text:s/>LORDO</text:p>
          </table:table-cell>
          <table:table-cell office:value-type="string" table:number-columns-spanned="1" table:number-rows-spanned="2" table:style-name="ce33">
            <text:p>CURRICULUM</text:p>
          </table:table-cell>
          <table:table-cell office:value-type="string" table:number-columns-spanned="2" table:number-rows-spanned="1" table:style-name="ce32">
            <text:p>Dichiarazione di insussistenza cause di incompatibilità e inconferibilità</text:p>
            <text:p>D.Lgs 8/4/2013 n. 39</text:p>
          </table:table-cell>
          <table:covered-table-cell/>
          <table:table-cell office:value-type="string" table:number-columns-spanned="1" table:number-rows-spanned="2" table:style-name="ce32">
            <text:p>Attestazione dell'avvenuta verifica dell'inssussistenza di situazioni, anche potenziali, di conflitto di interesse<text:s/></text:p>
            <text:p>art. 53 d.lgs. 165/2001</text:p>
          </table:table-cell>
          <table:table-cell office:value-type="string" table:number-columns-spanned="1" table:number-rows-spanned="2" table:style-name="ce34">
            <text:p>Dati relativi allo svolgimento di incarichi o la titolarità di cariche in enti di diritto privato regolati o finanziati dalla pubblica amministrazione o lo svolgimento di attività professionali di cui alla lettera c del comma 1 dell’art. 15</text:p>
          </table:table-cell>
          <table:table-cell table:number-columns-repeated="93" table:style-name="ce8"/>
          <table:table-cell table:number-columns-repeated="731" table:style-name="ce9"/>
          <table:table-cell table:number-columns-repeated="15550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nconferibilità</text:p>
            <text:p><text:s/>art . 20 C.1</text:p>
          </table:table-cell>
          <table:table-cell office:value-type="string" table:style-name="ce12">
            <text:p>Incompatibilità</text:p>
            <text:p><text:s text:c="2"/>art. 20 C.2</text:p>
          </table:table-cell>
          <table:covered-table-cell/>
          <table:covered-table-cell/>
          <table:table-cell table:number-columns-repeated="93" table:style-name="ce8"/>
          <table:table-cell table:number-columns-repeated="731" table:style-name="ce9"/>
          <table:table-cell table:number-columns-repeated="15550" table:style-name="ce10"/>
        </table:table-row>
        <table:table-row table:style-name="ro7">
          <table:table-cell office:value-type="string" table:style-name="ce21">
            <text:p>Gianfranco</text:p>
          </table:table-cell>
          <table:table-cell office:value-type="string" table:style-name="ce21">
            <text:p>Ghilardi</text:p>
          </table:table-cell>
          <table:table-cell office:value-type="string" table:style-name="ce22">
            <text:p><text:a xlink:href="http://www.promofirenze.it/documents/TRASPARENZA/inc-collab/docs/Ghilardi_incarico_stima.pdf">Incarico Professionale</text:a></text:p>
          </table:table-cell>
          <table:table-cell office:value-type="string" table:style-name="ce23">
            <text:p>Perizia di stima cessione ramo d'azienda</text:p>
          </table:table-cell>
          <table:table-cell office:value-type="currency" office:value="1500" table:style-name="ce24">
            <text:p>€ 1.500</text:p>
          </table:table-cell>
          <table:table-cell office:value-type="string" table:style-name="ce25">
            <text:p><text:a xlink:href="http://www.promofirenze.it/documents/TRASPARENZA/inc-collab/docs/Ghilardi_curriculum.pdf">CV</text:a></text:p>
          </table:table-cell>
          <table:table-cell office:value-type="string" table:style-name="ce14">
            <text:p><text:a xlink:href="http://www.promofirenze.it/documents/TRASPARENZA/inc-collab/docs/Ghilardi_Dich_Inconconferibilità_stima.pdf">Insussistenza cause Inconferibilià</text:a></text:p>
          </table:table-cell>
          <table:table-cell office:value-type="string" table:style-name="ce14">
            <text:p><text:a xlink:href="http://www.promofirenze.it/documents/TRASPARENZA/inc-collab/docs/Ghilardi_Dich_Incompatibilità_stima.pdf">Insussistenza cause Incompatibilità</text:a></text:p>
          </table:table-cell>
          <table:table-cell office:value-type="string" table:style-name="ce26">
            <text:p><text:a xlink:href="http://www.promofirenze.it/documents/TRASPARENZA/inc-collab/docs/Attestazione_Ghilardi.pdf">Attestazione</text:a></text:p>
          </table:table-cell>
          <table:table-cell office:value-type="string" table:style-name="ce27">
            <text:p><text:a xlink:href="http://www.promofirenze.it/documents/TRASPARENZA/inc-collab/docs/Ghilardi_art15_33.pdf">Dichiarazione di consulenza o collaborazione</text:a></text:p>
          </table:table-cell>
          <table:table-cell table:number-columns-repeated="93" table:style-name="ce19"/>
          <table:table-cell table:number-columns-repeated="731" table:style-name="ce15"/>
          <table:table-cell table:number-columns-repeated="15550" table:style-name="ce20"/>
        </table:table-row>
        <table:table-row table:style-name="ro8">
          <table:table-cell office:value-type="string" table:style-name="ce21">
            <text:p>Paolo</text:p>
          </table:table-cell>
          <table:table-cell office:value-type="string" table:style-name="ce21">
            <text:p>Ciampi</text:p>
          </table:table-cell>
          <table:table-cell office:value-type="string" table:style-name="ce22">
            <text:p><text:a xlink:href="http://www.promofirenze.it/documents/TRASPARENZA/inc-collab/docs/Incarico_Ciampi.pdf">Incarico Professionale</text:a></text:p>
          </table:table-cell>
          <table:table-cell office:value-type="string" table:style-name="ce23">
            <text:p>Incarico membro commissione per formazione della graduatoria per l'assunzione di personale a tempo determinato PromoFirenze</text:p>
          </table:table-cell>
          <table:table-cell office:value-type="currency" office:value="360" table:style-name="ce24">
            <text:p>€ 360</text:p>
          </table:table-cell>
          <table:table-cell office:value-type="string" table:style-name="ce25">
            <text:p><text:a xlink:href="http://www.promofirenze.it/documents/TRASPARENZA/inc-collab/docs/CV_CIAMPI.pdf">CV</text:a></text:p>
          </table:table-cell>
          <table:table-cell office:value-type="string" table:style-name="ce14">
            <text:p><text:a xlink:href="http://www.promofirenze.it/documents/TRASPARENZA/inc-collab/docs/Ciampi_Dichiarazione_inconferibilità.pdf">Insussistenza cause Inconferibilià</text:a></text:p>
          </table:table-cell>
          <table:table-cell office:value-type="string" table:style-name="ce14">
            <text:p><text:a xlink:href="http://www.promofirenze.it/documents/TRASPARENZA/inc-collab/docs/Ciampi_Dichiarazione_incompatibilità.pdf">Insussistenza cause Incompatibilità</text:a></text:p>
          </table:table-cell>
          <table:table-cell office:value-type="string" table:style-name="ce26">
            <text:p><text:a xlink:href="http://www.promofirenze.it/documents/TRASPARENZA/inc-collab/docs/Attestazione_Ciampi.pdf">Attestazione</text:a></text:p>
          </table:table-cell>
          <table:table-cell office:value-type="string" table:style-name="ce27">
            <text:p><text:a xlink:href="http://www.promofirenze.it/documents/TRASPARENZA/inc-collab/docs/Ciampi_art15_33.pdf">Dichiarazione di consulenza o collaborazione</text:a></text:p>
          </table:table-cell>
          <table:table-cell table:number-columns-repeated="93" table:style-name="ce19"/>
          <table:table-cell table:number-columns-repeated="731" table:style-name="ce15"/>
          <table:table-cell table:number-columns-repeated="15550" table:style-name="ce20"/>
        </table:table-row>
        <table:table-row table:style-name="ro9">
          <table:table-cell office:value-type="string" table:style-name="ce16">
            <text:p>Franco</text:p>
          </table:table-cell>
          <table:table-cell office:value-type="string" table:style-name="ce16">
            <text:p>Cesati</text:p>
          </table:table-cell>
          <table:table-cell office:value-type="string" table:style-name="ce28">
            <text:p><text:a xlink:href="http://www.promofirenze.it/documents/TRASPARENZA/inc-collab/docs/Incarico_Cesati.pdf">Incarico Professionale</text:a></text:p>
          </table:table-cell>
          <table:table-cell office:value-type="string" table:style-name="ce17">
            <text:p>Incarico membro commissione per formazione della graduatoria per l'assunzione di personale a tempo determinato PromoFirenze</text:p>
          </table:table-cell>
          <table:table-cell office:value-type="string" table:style-name="ce29">
            <text:p>rinuncia</text:p>
          </table:table-cell>
          <table:table-cell office:value-type="string" table:style-name="ce30">
            <text:p>n.p.</text:p>
          </table:table-cell>
          <table:table-cell office:value-type="string" table:style-name="ce13">
            <text:p><text:a xlink:href="http://www.promofirenze.it/documents/TRASPARENZA/inc-collab/docs/Cesati_Dichiarazione_Inconferibilità.pdf">Insussistenza cause Inconferibilià</text:a></text:p>
          </table:table-cell>
          <table:table-cell office:value-type="string" table:style-name="ce14">
            <text:p><text:a xlink:href="http://www.promofirenze.it/documents/TRASPARENZA/inc-collab/docs/Cesati_Dichiarazione_Incompatibilità.pdf">Insussistenza cause Incompatibilità</text:a></text:p>
          </table:table-cell>
          <table:table-cell office:value-type="string" table:style-name="ce18">
            <text:p><text:a xlink:href="http://www.promofirenze.it/documents/TRASPARENZA/inc-collab/docs/Attestazione_Cesati.pdf">Attestazione</text:a></text:p>
          </table:table-cell>
          <table:table-cell office:value-type="string" table:style-name="ce31">
            <text:p><text:a xlink:href="http://www.promofirenze.it/documents/TRASPARENZA/inc-collab/docs/Cesati_art15_33.pdf">Dichiarazione di consulenza o collaborazione</text:a></text:p>
          </table:table-cell>
          <table:table-cell table:number-columns-repeated="93" table:style-name="ce19"/>
          <table:table-cell table:number-columns-repeated="731" table:style-name="ce15"/>
          <table:table-cell table:number-columns-repeated="15550" table:style-name="ce20"/>
        </table:table-row>
        <table:table-row table:style-name="ro3">
          <table:table-cell table:number-columns-repeated="5" table:style-name="ce3"/>
          <table:table-cell table:number-columns-repeated="5" table:style-name="ce5"/>
          <table:table-cell table:number-columns-repeated="93" table:style-name="ce7"/>
          <table:table-cell table:number-columns-repeated="731" table:style-name="ce3"/>
          <table:table-cell table:number-columns-repeated="15550" table:style-name="ce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6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2">
      <style:table-cell-properties style:vertical-align="automatic" fo:background-color="transparent"/>
      <style:text-properties fo:color="#000000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ria Cuozzo</meta:initial-creator>
    <dc:creator>Daria Cuozzo</dc:creator>
    <meta:creation-date>2014-11-10T10:56:08Z</meta:creation-date>
    <dc:date>2016-05-16T09:50:17Z</dc:date>
    <meta:print-date>2015-12-14T11:13:55Z</meta:print-date>
  </office:meta>
</office:document-meta>
</file>