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1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18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.83" table:style-name="ce4">
            <text:p>4,8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.58" table:style-name="ce4">
            <text:p>5,58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1.78" table:style-name="ce5">
            <text:p>11,78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2">
          <table:table-cell table:number-columns-repeated="3"/>
          <table:table-cell office:value-type="string" table:style-name="ce9">
            <text:p>CS LIVELLO - CCNL GIORNALISTA</text:p>
          </table:table-cell>
          <table:table-cell office:value-type="float" office:value="0.95" table:style-name="ce5">
            <text:p>0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number-columns-repeated="2" table:style-name="ce10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0">
            <text:p>TOTALE</text:p>
          </table:table-cell>
          <table:table-cell office:value-type="float" office:value="29.69" table:formula="of:=SUM([.E6:.E20])" table:style-name="ce5">
            <text:p>29,69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.Allegrozz</meta:initial-creator>
    <dc:creator>Alessandra.Allegrozz</dc:creator>
    <meta:creation-date>2005-02-07T13:56:31Z</meta:creation-date>
    <dc:date>2019-01-18T15:17:04Z</dc:date>
    <meta:print-date>2016-05-13T12:08:46Z</meta:print-date>
  </office:meta>
</office:document-meta>
</file>