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17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5.03" table:style-name="ce4">
            <text:p>5,0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6.52" table:style-name="ce4">
            <text:p>6,52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1.63" table:style-name="ce5">
            <text:p>11,6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9">
            <text:p>CS LIVELLO - CCNL GIORNALISTA</text:p>
          </table:table-cell>
          <table:table-cell office:value-type="float" office:value="1" table:style-name="ce5">
            <text:p>1,00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0">
            <text:p>TOTALE</text:p>
          </table:table-cell>
          <table:table-cell office:value-type="float" office:value="30.730000000000004" table:formula="of:=SUM([.E6:.E20])" table:style-name="ce5">
            <text:p>30,73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8-01-17T09:53:30Z</dc:date>
    <meta:print-date>2016-05-13T12:08:46Z</meta:print-date>
  </office:meta>
</office:document-meta>
</file>